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line-height="18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8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180%"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80%" fo:text-align="end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80%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line-height="180%"/>
      <style:text-properties fo:color="#c0c0c0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212cm" fo:line-height="180%" fo:text-align="justify" style:justify-single-word="false"/>
    </style:style>
    <style:style style:name="P9" style:family="paragraph" style:parent-style-name="Standard">
      <style:paragraph-properties fo:margin-top="0cm" fo:margin-bottom="0.212cm" fo:line-height="180%" fo:text-align="justify" style:justify-single-word="false"/>
      <style:text-properties style:font-name="Arial" fo:font-size="11pt" fo:language="es" fo:country="ES" style:font-size-asian="11pt" style:language-asian="zxx" style:country-asian="none" style:font-name-complex="Arial"/>
    </style:style>
    <style:style style:name="P10" style:family="paragraph" style:parent-style-name="Standard">
      <style:paragraph-properties fo:margin-top="0cm" fo:margin-bottom="0.212cm" fo:line-height="180%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 style:master-page-name="Standard">
      <style:paragraph-properties fo:line-height="180%" style:page-number="auto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 style:list-style-name="WW8Num1">
      <style:paragraph-properties fo:line-height="18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80%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 style:list-style-name="WW8Num1">
      <style:paragraph-properties fo:margin-top="0cm" fo:margin-bottom="0.212cm" fo:line-height="180%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009cm" fo:padding-top="0.109cm" fo:padding-bottom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curso 282/2010<text:tab/><text:tab/><text:tab/> <text:s text:c="16"/><text:tab/><text:tab/><text:tab/>AIR COMET</text:p>
      <text:p text:style-name="P7"/>
      <text:p text:style-name="P2"/>
      <text:p text:style-name="P2">AL JUZGADO DE LO MERCANTIL Nº 8 DE MADRID</text:p>
      <text:p text:style-name="P3"/>
      <text:p text:style-name="P3"/>
      <text:p text:style-name="P8"><text:span text:style-name="T1">D/Dª</text:span><text:span text:style-name="T3"> ___________________________________________________________ con </text:span><text:span text:style-name="T1">DNI/PASAPORTE</text:span><text:span text:style-name="T3"> ______________________ y </text:span><text:span text:style-name="T1">domicilio</text:span><text:span text:style-name="T3"> en _________________________________________________________________, </text:span><text:span text:style-name="T1">Teléfono </text:span><text:span text:style-name="T3">____________________, </text:span><text:span text:style-name="T1">Correo electrónico</text:span><text:span text:style-name="T3">___________________, </text:span><text:span text:style-name="T1">Fax </text:span><text:span text:style-name="T3">_________________</text:span></text:p>
      <text:p text:style-name="P9"><draw:frame draw:style-name="fr1" draw:name="Marco1" text:anchor-type="char" svg:x="-0.436cm" svg:y="0.697cm" svg:width="0.448cm" svg:height="0.66cm" draw:z-index="0"><draw:text-box><text:h text:style-name="Heading_20_1" text:outline-level="1"/></draw:text-box></draw:frame></text:p>
      <text:p text:style-name="P10"><text:s text:c="2"/>actuando en nombre propio</text:p>
      <text:p text:style-name="P10"><draw:frame draw:style-name="fr1" draw:name="Marco2" text:anchor-type="char" svg:x="-0.436cm" svg:y="0.067cm" svg:width="0.448cm" svg:height="0.66cm" draw:z-index="1"><draw:text-box><text:h text:style-name="Heading_20_1" text:outline-level="1"/></draw:text-box></draw:frame> <text:s/>actuando en representación de la persona física o jurídica que se expresa:</text:p>
      <text:p text:style-name="P8"><text:span text:style-name="T3"><text:s text:c="2"/>D/Dª___________________</text:span><text:span text:style-name="T6">_</text:span><text:span text:style-name="T3">________________ con DNI/CIF/PASAPORTE ______________</text:span></text:p>
      <text:p text:style-name="P10"/>
      <text:p text:style-name="P8"><text:span text:style-name="T3">ante el Juzgado comparece y, como mejor proceda en derecho, </text:span><text:span text:style-name="T1">DICE</text:span><text:span text:style-name="T3">:</text:span></text:p>
      <text:p text:style-name="P8"><text:span text:style-name="T3">Que en cumplimiento de lo dispuesto en el artículo 85 de la Ley Concursal </text:span><text:span text:style-name="T1">comunica la existencia de su crédito</text:span><text:span text:style-name="T3"> contra el deudor concursado </text:span><text:span text:style-name="T2">AIR COMET SA</text:span><text:span text:style-name="T1">U,</text:span><text:span text:style-name="T3"> cuyos datos son los siguientes:</text:span></text:p>
      <text:list xml:id="list31417858" text:style-name="WW8Num1">
        <text:list-item>
          <text:p text:style-name="P12"><text:span text:style-name="T2">Número de billete y número de vuelo </text:span><text:span text:style-name="T5">_____</text:span><text:span text:style-name="T3">__________________________</text:span></text:p>
        </text:list-item>
        <text:list-item>
          <text:p text:style-name="P12"><text:span text:style-name="T1">Precio del billete </text:span><text:span text:style-name="T3">________________________________________________</text:span></text:p>
        </text:list-item>
        <text:list-item>
          <text:p text:style-name="P12"><text:span text:style-name="T1">Calificación pretendida</text:span><text:span text:style-name="T3"> ___________________________________</text:span></text:p>
        </text:list-item>
      </text:list>
      <text:p text:style-name="P1"><text:span text:style-name="T3">(crédito privilegiado, ordinario o subordinado, si se desconoce la calificación pretendida, indicar lo siguiente:”</text:span><text:span text:style-name="T4">lo que conforme a derecho proceda”)</text:span></text:p>
      <text:list xml:id="list31441040" text:continue-numbering="true" text:style-name="WW8Num1">
        <text:list-item>
          <text:p text:style-name="P12"><text:span text:style-name="T1">Fecha de adquisición</text:span><text:span text:style-name="T3"> ____________________________________________</text:span></text:p>
        </text:list-item>
        <text:list-item>
          <text:p text:style-name="P12"><text:soft-page-break/><text:span text:style-name="T1">Fecha del vuelo </text:span><text:span text:style-name="T3">________________________________________________</text:span></text:p>
        </text:list-item>
        <text:list-item>
          <text:p text:style-name="P14"><text:span text:style-name="T2">Indemnizaciones</text:span><text:span text:style-name="T3"> (por cancelación, gastos de manutención y/o alojamiento, que corresponden según el Reglamento Europeo 261/2004 de 11 de febrero) ______________________________________________________________</text:span></text:p>
        </text:list-item>
      </text:list>
      <text:p text:style-name="P8"><text:span text:style-name="T3">Se adjuntan </text:span><text:span text:style-name="T1">originales</text:span><text:span text:style-name="T3"> o </text:span><text:span text:style-name="T1">fotocopias </text:span><text:span text:style-name="T3">(subrayar los que proceda) de los documentos justificativos del crédito (si se aportan fotocopias el administrador concursal podrá requerir los originales).</text:span></text:p>
      <text:p text:style-name="P10"/>
      <text:p text:style-name="P10">Por todo lo expuesto, ante el Juzgado</text:p>
      <text:p text:style-name="P8"><text:span text:style-name="T1">SUPLICA</text:span><text:span text:style-name="T3"> que teniendo por presentado este escrito y documentos que se acompañan, se sirvan admitirlos, y tener por realizada la comunicación del crédito.</text:span></text:p>
      <text:p text:style-name="P4"/>
      <text:p text:style-name="P5">En___________________ ,a ____ de __________ de 2010</text:p>
      <text:p text:style-name="P4"/>
      <text:p text:style-name="P5">Fdo. D./Dña __________________</text:p>
      <text:p text:style-name="P4"/>
      <text:p text:style-name="P4"/>
      <text:p text:style-name="P4"/>
      <text:p text:style-name="P4"/>
      <text:p text:style-name="P4"/>
      <text:p text:style-name="P3"/>
      <text:p text:style-name="P6"/>
      <text:p text:style-name="P6">Importante: La <text:s/>comunicación <text:s/>se <text:s/>formulará <text:s/>por <text:s/>correo <text:s/>ordinario <text:s/>a <text:s/>la <text:s/>dirección: "Administración concursal del concurso de Air Comet", Paseo de la Castellana, nº 60, 5º, 28046 Madrid. <text:s/>O bien mediante el fax 91 781 08 41, o mediante el correo electrónico a la dirección: <text:s/>info@concursoaircomet.com, a la que se acompañará la documentación del crédito escaneada en soporte pdf, o remitida luego por correo ordinario a aquella dirección.</text:p>
      <text:p text:style-name="P6">Además <text:s/>se <text:s/>prestará <text:s/>información <text:s/>en <text:s/>la <text:s/>siguiente <text:s/>dirección <text:s/>www.concursoaircomet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.801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CUC</meta:initial-creator>
    <meta:creation-date>2010-05-04T11:04:00</meta:creation-date>
    <dc:date>2010-05-05T11:31:00.12</dc:date>
    <meta:print-date>2007-01-23T19:35:00</meta:print-date>
    <meta:editing-cycles>3</meta:editing-cycles>
    <meta:editing-duration>PT00H26M23S</meta:editing-duration>
    <meta:generator>OpenOffice.org/3.1$Win32 OpenOffice.org_project/310m11$Build-9399</meta:generator>
    <meta:document-statistic meta:table-count="0" meta:image-count="0" meta:object-count="0" meta:page-count="2" meta:paragraph-count="22" meta:word-count="301" meta:character-count="2478"/>
  </office:meta>
</office:document-meta>
</file>