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Regu" svg:font-family="EUAlbertina-Regu"/>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style:text-properties style:font-name="Arial" fo:font-size="11pt" style:font-size-asian="11pt" style:font-name-complex="Arial"/>
    </style:style>
    <style:style style:name="P4" style:family="paragraph" style:parent-style-name="Standard">
      <style:paragraph-properties fo:line-height="150%" fo:text-align="end" style:justify-single-word="false"/>
      <style:text-properties style:font-name="Arial" fo:font-size="11pt" style:font-size-asian="11pt" style:font-name-complex="Arial"/>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style>
    <style:style style:name="P6" style:family="paragraph" style:parent-style-name="Standard" style:list-style-name="WW8Num3">
      <style:paragraph-properties fo:line-height="150%" fo:text-align="justify" style:justify-single-word="false"/>
      <style:text-properties style:font-name="Arial" fo:font-size="11pt" style:font-size-asian="11pt" style:font-name-complex="Arial"/>
    </style:style>
    <style:style style:name="P7" style:family="paragraph" style:parent-style-name="Standard">
      <style:paragraph-properties fo:line-height="150%" fo:text-align="justify" style:justify-single-word="false" style:text-autospace="none"/>
      <style:text-properties style:font-name="Arial" fo:font-size="11pt" style:font-size-asian="11pt" style:font-name-complex="Arial"/>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9.5pt"/>
    </style:style>
    <style:style style:name="P9" style:family="paragraph" style:parent-style-name="Standard">
      <style:paragraph-properties fo:line-height="150%" fo:text-align="justify" style:justify-single-word="false" style:text-autospace="none"/>
      <style:text-properties style:font-name="Arial" fo:font-size="11pt" fo:font-style="italic" style:font-size-asian="11pt" style:font-style-asian="italic" style:font-name-complex="Arial" style:font-size-complex="9.5pt" style:font-style-complex="italic"/>
    </style:style>
    <style:style style:name="P10" style:family="paragraph" style:parent-style-name="Standard">
      <style:paragraph-properties fo:line-height="150%"/>
      <style:text-properties style:font-name="Trebuchet MS" fo:font-size="11pt" style:font-size-asian="11pt"/>
    </style:style>
    <style:style style:name="P11" style:family="paragraph" style:parent-style-name="Standard">
      <style:paragraph-properties fo:line-height="150%" fo:text-align="justify" style:justify-single-word="false"/>
      <style:text-properties fo:color="#000000" style:font-name="Arial" fo:font-size="11pt" style:font-size-asian="11pt" style:font-name-complex="Arial" style:font-size-complex="11.5pt"/>
    </style:style>
    <style:style style:name="P12" style:family="paragraph" style:parent-style-name="Standard">
      <style:paragraph-properties fo:line-height="150%" fo:text-align="justify" style:justify-single-word="false" style:text-autospace="none"/>
      <style:text-properties fo:color="#000000" style:font-name="Arial" fo:font-size="11pt" style:font-size-asian="11pt" style:font-name-complex="Arial" style:font-size-complex="11.5pt"/>
    </style:style>
    <style:style style:name="P13" style:family="paragraph" style:parent-style-name="Standard">
      <style:paragraph-properties fo:line-height="150%" fo:text-align="justify" style:justify-single-word="false"/>
      <style:text-properties fo:color="#000000" style:font-name="Arial" fo:font-size="11pt" fo:font-style="italic" style:font-size-asian="11pt" style:font-style-asian="italic" style:font-name-complex="Arial" style:font-size-complex="11.5pt" style:font-style-complex="italic"/>
    </style:style>
    <style:style style:name="P14" style:family="paragraph" style:parent-style-name="Standard">
      <style:paragraph-properties fo:line-height="150%" fo:text-align="justify" style:justify-single-word="false" style:text-autospace="none"/>
      <style:text-properties fo:color="#000000" style:font-name="Arial" fo:font-size="11pt" fo:font-style="italic" style:font-size-asian="11pt" style:font-style-asian="italic" style:font-name-complex="Arial" style:font-size-complex="11.5pt" style:font-style-complex="italic"/>
    </style:style>
    <style:style style:name="P15" style:family="paragraph" style:parent-style-name="Standard" style:master-page-name="Standard">
      <style:paragraph-properties fo:line-height="150%" style:page-number="auto"/>
      <style:text-properties style:font-name="Arial" fo:font-size="11pt" style:font-size-asian="11pt" style:font-name-complex="Arial"/>
    </style:style>
    <style:style style:name="P16" style:family="paragraph" style:parent-style-name="Text_20_body">
      <style:paragraph-properties fo:line-height="150%" fo:text-align="justify" style:justify-single-word="false"/>
      <style:text-properties style:font-name="Arial" fo:font-size="11pt" style:font-size-asian="11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9.5pt"/>
    </style:style>
    <style:style style:name="T3" style:family="text">
      <style:text-properties style:font-name="Arial" fo:font-size="11pt" fo:font-style="italic" style:font-size-asian="11pt" style:font-style-asian="italic" style:font-name-complex="Arial" style:font-size-complex="9.5pt" style:font-style-complex="italic"/>
    </style:style>
    <style:style style:name="T4" style:family="text">
      <style:text-properties fo:color="#000000" style:font-name="Arial" fo:font-size="11pt" style:font-size-asian="11pt" style:font-name-complex="Arial" style:font-size-complex="10pt"/>
    </style:style>
    <style:style style:name="T5" style:family="text">
      <style:text-properties fo:color="#000000" style:font-name="Arial" fo:font-size="11pt" style:font-size-asian="11pt" style:font-name-complex="Arial" style:font-size-complex="11.5pt"/>
    </style:style>
    <style:style style:name="T6" style:family="text">
      <style:text-properties fo:color="#000000" style:font-name="Arial" fo:font-size="11pt" fo:font-style="italic" style:font-size-asian="11pt" style:font-style-asian="italic" style:font-name-complex="Arial" style:font-size-complex="11.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GENCIA ESTATAL DE SEGURIDAD AÉREA</text:p>
      <text:p text:style-name="P3">MINISTERIO DE FOMENTO</text:p>
      <text:p text:style-name="P3"/>
      <text:p text:style-name="P10">Despacho A-259<text:line-break/>Paseo de la Castellana, 67<text:line-break/>28071 Madrid</text:p>
      <text:p text:style-name="P3"/>
      <text:p text:style-name="P3"/>
      <text:p text:style-name="P4">XXXXXXXX de diciembre de 2010</text:p>
      <text:p text:style-name="P4"/>
      <text:p text:style-name="P3">Muy señores míos</text:p>
      <text:p text:style-name="P3"/>
      <text:p text:style-name="P3"/>
      <text:p text:style-name="Texto_20_independiente_20_3">D./Dña. ____________________________________, con DNI __________________ y domicilio en _____________, en _______________________________________, me dirijo a este organismo al objeto de denunciar a la compañía aérea _______________________________ por no haberme prestado la debida asistencia ante la cancelación de mi vuelo, y ello sobre la base de los siguientes HECHOS y FUNDAMENTOS DE DERECHO.</text:p>
      <text:p text:style-name="P5"/>
      <text:p text:style-name="P5"/>
      <text:p text:style-name="P5">El pasado _______________, como consecuencia del paro de los controladores que paralizó el tráfico aéreo, sufrí la cancelación del vuelo _________________________.</text:p>
      <text:p text:style-name="P5"/>
      <text:p text:style-name="P5">El personal de la compañía aérea no me informó de:</text:p>
      <text:p text:style-name="P5"/>
      <text:list xml:id="list30651715" text:style-name="WW8Num3">
        <text:list-item>
          <text:p text:style-name="P6">Mi derecho a recibir comida y refrescos durante la espera.</text:p>
        </text:list-item>
        <text:list-item>
          <text:p text:style-name="P6">Mi derecho, si no optaba por el reembolso de mi billete, a un medio de transporte alternativo, el cual comprobé que era posible al haber plazas de trenes/autobuses para llegar al destino contratado en una hora o fecha que me resultaba razonable.</text:p>
        </text:list-item>
        <text:list-item>
          <text:p text:style-name="P6">Mi derecho a que la compañía aérea asumiese el coste de un hotel y el transporte hacia él y desde el mismo al aeropuerto, por encontrarme en una ciudad distinta a la de mi residencia. </text:p>
        </text:list-item>
      </text:list>
      <text:p text:style-name="P5"/>
      <text:p text:style-name="P5">Asimismo, no pude formular una reclamación en el aeropuerto a través de una hoja de reclamaciones al:</text:p>
      <text:p text:style-name="P5"><text:soft-page-break/></text:p>
      <text:list xml:id="list30665283" text:continue-numbering="true" text:style-name="WW8Num3">
        <text:list-item>
          <text:p text:style-name="P6">Estar cerrada la ventanilla/oficina de la aerolínea.</text:p>
        </text:list-item>
        <text:list-item>
          <text:p text:style-name="P6">Negárseme en la ventanilla/oficina de la aerolínea.</text:p>
        </text:list-item>
      </text:list>
      <text:p text:style-name="P5"/>
      <text:p text:style-name="P1"><text:span text:style-name="T4">Estas prácticas suponen una clara vulneración del </text:span><text:span text:style-name="T5">Reglamento (CE) 261/2004 del Parlamento Europeo y del Consejo de 11 de febrero de 2004 por el que se establecen normas comunes sobre compensación y asistencia a los pasajeros aéreos en caso de denegación de embarque y de cancelación o gran retraso de los vuelos.</text:span></text:p>
      <text:p text:style-name="P11"/>
      <text:p text:style-name="P11">Dicha norma establece en su artículo 5, apartado 1, que en caso de cancelación de vuelos:</text:p>
      <text:p text:style-name="P11"/>
      <text:p text:style-name="P13">"a.) el transportista aéreo encargado de efectuar el vuelo ofrecerá asistencia a los pasajeros afectados conforme al artículo 8, y</text:p>
      <text:p text:style-name="P13"/>
      <text:p text:style-name="P16">b.) el transportista aéreo encargado de efectuar el vuelo ofrecerá asistencia a los pasajeros afectados conforme a la letra a) del apartado 1 y el apartado 2 del artículo 9 así como, en caso de que se les ofrezca un transporte alternativo cuando la salida prevista del nuevo vuelo sea como mínimo al día siguiente de la salida programada del vuelo cancelado, la asistencia especificada en las letras b) y c) del apartado 1 del artículo 9".</text:p>
      <text:p text:style-name="P11"/>
      <text:p text:style-name="P1"><text:span text:style-name="T5">En su apartado 2, el mismo artículo plantea que "s</text:span><text:span text:style-name="T2">iempre que se informe a los pasajeros de la cancelación, deberá darse una explicación relativa a los posibles transportes alternativos</text:span><text:span text:style-name="T5">".</text:span></text:p>
      <text:p text:style-name="P8"/>
      <text:p text:style-name="P2"><text:span text:style-name="T2">Y en su apartado 4, advierte que </text:span><text:span text:style-name="T6">"l</text:span><text:span text:style-name="T3">a carga de la prueba de haber informado al pasajero de la cancelación del vuelo, así como del momento en que se le ha informado, corresponderá al transportista aéreo encargado de efectuar el vuelo</text:span><text:span text:style-name="T6">".</text:span></text:p>
      <text:p text:style-name="P12"/>
      <text:p text:style-name="P2"><text:span text:style-name="T5">En el artículo 8 del Reglamento, relativo al derecho al reembolso o a un transporte alternativo, se establece que las compañías deberán ofrecer a los pasajeros afectados por cancelaciones -si no optan por el reembolso en siete días del coste íntegro del billete al precio que se compró- </text:span><text:span text:style-name="T6">"</text:span><text:span text:style-name="T3">la conducción hasta el destino final en condiciones de transporte comparables, lo más rápidamente posible</text:span><text:span text:style-name="T6">"</text:span><text:span text:style-name="T5"> o </text:span><text:span text:style-name="T6">"en una fecha posterior que convenga al pasajero".</text:span></text:p>
      <text:p text:style-name="P14"/>
      <text:p text:style-name="P2"><text:soft-page-break/><text:span text:style-name="T5">Y en su artículo 9, relativo al derecho a atención, se plantea que la compañía aérea </text:span><text:span text:style-name="T2"><text:s/></text:span><text:span text:style-name="T6">"</text:span><text:span text:style-name="T3">ofrecerá gratuitamente a los pasajeros:</text:span></text:p>
      <text:p text:style-name="P9"/>
      <text:p text:style-name="P9">a) comida y refrescos suficientes, en función del tiempo que sea necesario esperar;</text:p>
      <text:p text:style-name="P9"/>
      <text:p text:style-name="P9">b) alojamiento en un hotel en los casos:</text:p>
      <text:p text:style-name="P9"/>
      <text:p text:style-name="P9">- en que sea necesario pernoctar una o varias noches, o</text:p>
      <text:p text:style-name="P9">- en que sea necesaria una estancia adicional a la prevista por el pasajero;</text:p>
      <text:p text:style-name="P9"/>
      <text:p text:style-name="P9">c) transporte entre el aeropuerto y el lugar de alojamiento (hotel u otros).</text:p>
      <text:p text:style-name="P9"/>
      <text:p text:style-name="P9">2. Además, se ofrecerán a los pasajeros gratuitamente dos llamadas telefónicas, télex o mensajes de fax, o correos electrónicos.</text:p>
      <text:p text:style-name="P9"/>
      <text:p text:style-name="P9">3. Al aplicar el presente artículo, el transportista aéreo encargado de efectuar el vuelo prestará atención especial a las necesidades de las personas con movilidad reducida y de sus acompañantes, así como a las necesidades de los menores no</text:p>
      <text:p text:style-name="P2"><text:span text:style-name="T3">acompañados</text:span><text:span text:style-name="T6">".</text:span></text:p>
      <text:p text:style-name="P7"/>
      <text:p text:style-name="P7">Por todo lo expuesto, solicito a este organismo que abra un expediente a la compañía aérea denunciada y proceda a sancionarla.</text:p>
      <text:p text:style-name="P7"/>
      <text:p text:style-name="P7">Quedando a la espera de su respuesta, les saluda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Regu" svg:font-family="EUAlbertina-Regu"/>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ext-autospace="none"/>
      <style:text-properties style:font-name="EUAlbertina-Regu" fo:font-size="9.5pt" fo:font-style="italic" style:font-size-asian="9.5pt" style:font-style-asian="italic" style:font-size-complex="9.5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style:text-autospace="none"/>
      <style:text-properties style:font-name="Trebuchet MS" fo:font-size="11pt" fo:font-style="italic" style:font-size-asian="11pt" style:font-style-asian="italic" style:font-size-complex="9.5pt" style:font-style-complex="italic"/>
    </style:style>
    <style:style style:name="Texto_20_independiente_20_3" style:display-name="Texto independiente 3" style:family="paragraph" style:parent-style-name="Standard">
      <style:paragraph-properties fo:line-height="150%" fo:text-align="justify" style:justify-single-word="false"/>
      <style:text-properties style:font-name="Arial" fo:font-size="11pt" style:font-size-asian="11pt" style:font-name-complex="Aria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GENCIA ESTATAL DE SEGURIDAD AÉREA</dc:title>
    <meta:initial-creator>vae</meta:initial-creator>
    <meta:creation-date>2010-12-10T10:47:00</meta:creation-date>
    <dc:creator>vae</dc:creator>
    <dc:date>2010-12-10T10:47:00</dc:date>
    <meta:print-date>2010-12-10T10:47:00</meta:print-date>
    <meta:editing-cycles>2</meta:editing-cycles>
    <meta:editing-duration>PT52113H31M44S</meta:editing-duration>
    <meta:document-statistic meta:table-count="0" meta:image-count="0" meta:object-count="0" meta:page-count="3" meta:paragraph-count="32" meta:word-count="707" meta:character-count="4322"/>
    <meta:generator>OpenOffice.org/3.1$Win32 OpenOffice.org_project/310m11$Build-9399</meta:generator>
  </office:meta>
</office:document-meta>
</file>