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80%"/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Standard">
      <style:paragraph-properties fo:line-height="180%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180%"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margin-top="0cm" fo:margin-bottom="0.212cm" fo:line-height="180%" fo:text-align="justify" style:justify-single-word="false"/>
    </style:style>
    <style:style style:name="P5" style:family="paragraph" style:parent-style-name="Standard">
      <style:paragraph-properties fo:margin-top="0cm" fo:margin-bottom="0.212cm" fo:line-height="180%" fo:text-align="justify" style:justify-single-wor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6" style:family="paragraph" style:parent-style-name="Standard">
      <style:paragraph-properties fo:margin-top="0cm" fo:margin-bottom="0.212cm" fo:line-height="180%"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 style:list-style-name="WW8Num1">
      <style:paragraph-properties fo:line-height="180%" fo:text-align="justify" style:justify-single-word="false" style:text-autospace="none" style:punctuation-wrap="simple" style:vertical-align="baselin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line-height="180%" fo:text-align="justify" style:justify-single-word="false" style:text-autospace="none" style:punctuation-wrap="simple" style:vertical-align="baselin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9" style:family="paragraph" style:parent-style-name="Standard" style:list-style-name="WW8Num1">
      <style:paragraph-properties fo:line-height="180%" style:text-autospace="none" style:punctuation-wrap="simple" style:vertical-align="baseli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line-height="180%" fo:text-align="justify" style:justify-single-word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line-height="180%" fo:text-align="end" style:justify-single-word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3" style:family="paragraph" style:parent-style-name="Text_20_body">
      <style:text-properties fo:color="#ff0000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style:text-underline-style="solid" style:text-underline-width="auto" style:text-underline-color="font-color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9cm" fo:padding-right="0.009cm" fo:padding-top="0.109cm" fo:padding-bottom="0.009cm" fo:border="0.018cm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curso 242/2010<text:tab/><text:tab/><text:tab/> <text:s text:c="16"/>CLÍNICAS DENTAL LINE S.A.</text:p>
      <text:p text:style-name="P2"/>
      <text:p text:style-name="P2">AL JUZGADO DE PRIMERA INSTANCIA Nº 14 Y MERCANTIL DE GRANADA</text:p>
      <text:p text:style-name="P3"/>
      <text:p text:style-name="P3"/>
      <text:p text:style-name="P4"><text:span text:style-name="T1">D/Dª</text:span><text:span text:style-name="T2"> _____________________________________________________________ con </text:span><text:span text:style-name="T1">DNI/PASAPORTE</text:span><text:span text:style-name="T2"> ______________________________ y </text:span><text:span text:style-name="T1">domicilio</text:span><text:span text:style-name="T2"> en _________________________________________________________________, </text:span><text:span text:style-name="T1">Teléfono </text:span><text:span text:style-name="T2">____________________, </text:span><text:span text:style-name="T1">Correo electrónico</text:span><text:span text:style-name="T2">___________________, </text:span><text:span text:style-name="T1">Fax </text:span><text:span text:style-name="T2">_________________</text:span></text:p>
      <text:p text:style-name="P5"><draw:frame draw:style-name="fr1" draw:name="Marco1" text:anchor-type="char" svg:x="-0.436cm" svg:y="0.697cm" svg:width="0.448cm" svg:height="0.66cm" draw:z-index="0"><draw:text-box><text:h text:style-name="Heading_20_1" text:outline-level="1"/></draw:text-box></draw:frame></text:p>
      <text:p text:style-name="P6"><text:s text:c="2"/>actuando en nombre propio</text:p>
      <text:p text:style-name="P6"><draw:frame draw:style-name="fr1" draw:name="Marco2" text:anchor-type="char" svg:x="-0.436cm" svg:y="0.067cm" svg:width="0.448cm" svg:height="0.66cm" draw:z-index="1"><draw:text-box><text:h text:style-name="Heading_20_1" text:outline-level="1"/></draw:text-box></draw:frame> <text:s/>actuando en representación de la persona física o jurídica que se expresa:</text:p>
      <text:p text:style-name="P4"><text:span text:style-name="T2"><text:s text:c="2"/>D/Dª_______</text:span><text:span text:style-name="T3">_</text:span><text:span text:style-name="T2">____________________ con DNI/PASAPORTE/CIF __________</text:span></text:p>
      <text:p text:style-name="P6"/>
      <text:p text:style-name="P4"><text:span text:style-name="T2">Ante esta administración comparece y, como mejor proceda en derecho, </text:span><text:span text:style-name="T1">DICE</text:span><text:span text:style-name="T2">:</text:span></text:p>
      <text:p text:style-name="P4"><text:span text:style-name="T2">Que en cumplimiento de lo dispuesto en el artículo 85 de la Ley Concursal </text:span><text:span text:style-name="T1">comunica la existencia de su crédito</text:span><text:span text:style-name="T2"> contra el deudor concursado </text:span><text:span text:style-name="T4">CLINICAS DENTAL LINE SA</text:span><text:span text:style-name="T1">,</text:span><text:span text:style-name="T2"> cuyos datos son los siguientes:</text:span></text:p>
      <text:list text:style-name="WW8Num1">
        <text:list-item>
          <text:p text:style-name="P7"><text:span text:style-name="T4">Identificación de los servicios contratados </text:span><text:span text:style-name="T2">_________________________</text:span></text:p>
        </text:list-item>
      </text:list>
      <text:p text:style-name="P8">_________________________________________________________________</text:p>
      <text:p text:style-name="P8">_________________________________________________________________</text:p>
      <text:p text:style-name="P8">_________________________________________________________________</text:p>
      <text:list text:style-name="WW8Num1">
        <text:list-item>
          <text:p text:style-name="P7"><text:span text:style-name="T4">Fecha de contratación</text:span><text:span text:style-name="T2"> ___________________________________________</text:span></text:p>
        </text:list-item>
        <text:list-item>
          <text:p text:style-name="P9"><text:span text:style-name="T4">Total del <text:s/>importe solicitado</text:span><text:span text:style-name="T2">______________________________________</text:span></text:p>
        </text:list-item>
        <text:list-item>
          <text:p text:style-name="P7"><text:span text:style-name="T1">Calificación pretendida del crédito frente a Dental Line S.A</text:span><text:span text:style-name="T2">___________________________________________________________</text:span></text:p>
        </text:list-item>
      </text:list>
      <text:p text:style-name="P6"/>
      <text:p text:style-name="P4"><text:span text:style-name="T2">Se adjuntan </text:span><text:span text:style-name="T1">fotocopias </text:span><text:span text:style-name="T2">de los documentos justificativos del crédito.</text:span></text:p>
      <text:p text:style-name="P6"/>
      <text:p text:style-name="P6">Por todo lo expuesto, ante el Juzgado</text:p>
      <text:p text:style-name="P4"><text:span text:style-name="T1">SUPLICA</text:span><text:span text:style-name="T2"> que teniendo por presentado este escrito y documentos que se acompañan, se sirvan admitirlos, y tener por realizada la comunicación del crédito.</text:span></text:p>
      <text:p text:style-name="P10"/>
      <text:p text:style-name="P11">En___________________ ,a ____ de __________ de 2010</text:p>
      <text:p text:style-name="P10"/>
      <text:p text:style-name="P11">Fdo. D./Dña __________________</text:p>
      <text:p text:style-name="P10"/>
      <text:p text:style-name="P10"/>
      <text:p text:style-name="P10"/>
      <text:p text:style-name="P10"/>
      <text:p text:style-name="P12"/>
      <text:p text:style-name="Text_20_body_20_indent"><text:span text:style-name="T5">Importante:</text:span> La <text:s/>comunicación <text:s/>se <text:s/>formulará <text:s/>por <text:s/>correo <text:s/>certificado <text:s text:c="2"/>a <text:s/>la <text:s/>dirección: "Administración concursal de Clínicas Dental Line S.A. Apartado de correos 310, 18080 Granada, a la que se acompañará fotocopia de la siguiente documentación: Presupuesto, Contrato de Financiación y/o recibos bancarios que acrediten el pago de cantidades y DNI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line-height="180%" fo:text-align="justify" style:justify-single-word="false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tyle-complex="italic"/>
    </style:style>
    <style:style style:name="Text_20_body_20_indent" style:display-name="Text body indent" style:family="paragraph" style:parent-style-name="Standard" style:class="text">
      <style:paragraph-properties fo:margin-left="-1.27cm" fo:margin-right="0cm" fo:text-align="justify" style:justify-single-word="false" fo:text-indent="0cm" style:auto-text-indent="false"/>
      <style:text-properties fo:color="#ff0000" fo:font-style="italic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1pt" fo:font-weight="bold" style:font-size-asian="11pt" style:font-weight-asian="bold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">
        <style:text-properties style:font-name="Symbol"/>
      </text:list-level-style-bullet>
      <text:list-level-style-bullet text:level="2" text:style-name="WW8Num1z1" style:num-suffix="." text:bullet-char="o">
        <style:text-properties style:font-name="Courier New1"/>
      </text:list-level-style-bullet>
      <text:list-level-style-bullet text:level="3" text:style-name="WW8Num1z2" style:num-suffix="." text:bullet-char="">
        <style:text-properties style:font-name="Wingdings"/>
      </text:list-level-style-bullet>
      <text:list-level-style-bullet text:level="4" text:style-name="WW8Num1z0" style:num-suffix="." text:bullet-char="">
        <style:text-properties style:font-name="Symbol"/>
      </text:list-level-style-bullet>
      <text:list-level-style-bullet text:level="5" text:style-name="WW8Num1z1" style:num-suffix="." text:bullet-char="o">
        <style:text-properties style:font-name="Courier New1"/>
      </text:list-level-style-bullet>
      <text:list-level-style-bullet text:level="6" text:style-name="WW8Num1z2" style:num-suffix="." text:bullet-char="">
        <style:text-properties style:font-name="Wingdings"/>
      </text:list-level-style-bullet>
      <text:list-level-style-bullet text:level="7" text:style-name="WW8Num1z0" style:num-suffix="." text:bullet-char="">
        <style:text-properties style:font-name="Symbol"/>
      </text:list-level-style-bullet>
      <text:list-level-style-bullet text:level="8" text:style-name="WW8Num1z1" style:num-suffix="." text:bullet-char="o">
        <style:text-properties style:font-name="Courier New1"/>
      </text:list-level-style-bullet>
      <text:list-level-style-bullet text:level="9" text:style-name="WW8Num1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2" text:consecutive-numbering="true">
      <text:list-level-style-bullet text:level="1" text:style-name="WW8Num2z0" style:num-suffix="." text:bullet-char="">
        <style:text-properties style:font-name="Symbol"/>
      </text:list-level-style-bullet>
      <text:list-level-style-bullet text:level="2" text:style-name="WW8Num2z1" style:num-suffix="." text:bullet-char="o">
        <style:text-properties style:font-name="Courier New1"/>
      </text:list-level-style-bullet>
      <text:list-level-style-bullet text:level="3" text:style-name="WW8Num2z2" style:num-suffix="." text:bullet-char="">
        <style:text-properties style:font-name="Wingdings"/>
      </text:list-level-style-bullet>
      <text:list-level-style-bullet text:level="4" text:style-name="WW8Num2z0" style:num-suffix="." text:bullet-char="">
        <style:text-properties style:font-name="Symbol"/>
      </text:list-level-style-bullet>
      <text:list-level-style-bullet text:level="5" text:style-name="WW8Num2z1" style:num-suffix="." text:bullet-char="o">
        <style:text-properties style:font-name="Courier New1"/>
      </text:list-level-style-bullet>
      <text:list-level-style-bullet text:level="6" text:style-name="WW8Num2z2" style:num-suffix="." text:bullet-char="">
        <style:text-properties style:font-name="Wingdings"/>
      </text:list-level-style-bullet>
      <text:list-level-style-bullet text:level="7" text:style-name="WW8Num2z0" style:num-suffix="." text:bullet-char="">
        <style:text-properties style:font-name="Symbol"/>
      </text:list-level-style-bullet>
      <text:list-level-style-bullet text:level="8" text:style-name="WW8Num2z1" style:num-suffix="." text:bullet-char="o">
        <style:text-properties style:font-name="Courier New1"/>
      </text:list-level-style-bullet>
      <text:list-level-style-bullet text:level="9" text:style-name="WW8Num2z2" style:num-suffix=".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cm" fo:margin-bottom="3cm" fo:margin-left="3.801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vae</meta:initial-creator>
    <meta:creation-date>2010-09-27T11:08:00</meta:creation-date>
    <dc:creator>user</dc:creator>
    <dc:date>2010-09-27T11:08:00</dc:date>
    <dc:language>es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1" meta:word-count="214" meta:character-count="2053"/>
  </office:meta>
</office:document-meta>
</file>