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" style:family="paragraph"/>
    <style:style style:name="T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list-style-name="LFO1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list-style-name="LFO1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list-style-name="LFO1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6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list-style-name="LFO1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list-style-name="LFO1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list-style-name="LFO1" style:family="paragraph">
      <style:paragraph-properties fo:text-align="justify" fo:margin-bottom="0.0833in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bottom="0.0833in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margin-bottom="0.0833in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07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08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11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12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113" style:parent-style-name="Fuentedepárrafopredeter.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</office:automatic-styles>
  <office:body>
    <office:text text:use-soft-page-breaks="true">
      <text:p text:style-name="P1">Concurso<text:s/>404<text:s/>/2012<text:tab/><text:tab/><text:tab/><text:s text:c="17"/><text:tab/>GRUPO<text:s/>ORIZONIA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AL JUZGADO DE LO MERCANTIL Nº<text:s/>1<text:s/>DE<text:s/>PALMA DE MALLORCA</text:p>
      <text:p text:style-name="P14"/>
      <text:p text:style-name="P15"/>
      <text:p text:style-name="P16"><text:span text:style-name="T17">D/Dª</text:span><text:span text:style-name="T18">___________________________________________________________ con<text:s/></text:span><text:span text:style-name="T19">DNI</text:span><text:span text:style-name="T20">______________________ y<text:s/></text:span><text:span text:style-name="T21">domicilio</text:span><text:span text:style-name="T22"><text:s/>en</text:span><text:span text:style-name="T23">_________________________________</text:span><text:span text:style-name="T24">______________________________</text:span><text:span text:style-name="T25">,<text:s/></text:span><text:span text:style-name="T26">Tfno</text:span><text:span text:style-name="T27">____________________,<text:s/></text:span><text:span text:style-name="T28">e</text:span><text:span text:style-name="T29">-mail</text:span><text:span text:style-name="T30">___________________,<text:s/></text:span><text:span text:style-name="T31">Fax</text:span><text:span text:style-name="T32">_________________</text:span><text:span text:style-name="T33">,</text:span><text:span text:style-name="T34"><text:s/>actuando en nombre propio<text:s/></text:span><text:span text:style-name="T35">SI NO</text:span><text:span text:style-name="T36"><text:s/>(subrayar lo que proceda) en representación de persona f</text:span><text:span text:style-name="T37">ísica o jurídica que se expresa</text:span><text:span text:style-name="T38">____________________</text:span><text:span text:style-name="T39">_</text:span><text:span text:style-name="T40">_______________ ante el Juzgado comparece y, como mejor proceda en derecho,<text:s/></text:span><text:span text:style-name="T41">DICE</text:span><text:span text:style-name="T42">:</text:span></text:p>
      <text:p text:style-name="P43"><text:span text:style-name="T44">Que en cumplimiento de lo dispuesto en el artículo 85 de la Ley Concursal<text:s/></text:span><text:span text:style-name="T45">comunica la existencia de su crédito</text:span><text:span text:style-name="T46"><text:s/>contra el deudor concursado</text:span><text:span text:style-name="T47"><text:s/>ORIZONIA/VIAJES VIBO/ ETC</text:span><text:span text:style-name="T48">,</text:span><text:span text:style-name="T49"><text:s/>cuyos datos son los siguientes:</text:span></text:p>
      <text:list text:style-name="LFO1" text:continue-numbering="true">
        <text:list-item>
          <text:p text:style-name="P50"><text:span text:style-name="T51">Viaje /<text:s/></text:span><text:span text:style-name="T52">Billete (</text:span><text:span text:style-name="T53">identifique<text:s/></text:span><text:span text:style-name="T54">el viaje combinado o<text:s/></text:span><text:span text:style-name="T55">el</text:span><text:span text:style-name="T56"><text:s/></text:span><text:span text:style-name="T57">numero de billete</text:span><text:span text:style-name="T58"><text:s/>y el numero del<text:s/></text:span><text:span text:style-name="T59">vuelo)</text:span><text:span text:style-name="T60">________________________________________________</text:span></text:p>
        </text:list-item>
        <text:list-item>
          <text:p text:style-name="P61"><text:span text:style-name="T62">Precio del mismo</text:span><text:span text:style-name="T63">_____________________________________________</text:span></text:p>
        </text:list-item>
        <text:list-item>
          <text:p text:style-name="P64"><text:span text:style-name="T65">Calificación pretendida</text:span><text:span text:style-name="T66"><text:s/></text:span><text:span text:style-name="T67">crédito privilegiado</text:span><text:span text:style-name="T68"><text:s/></text:span><text:span text:style-name="T69">por dar cumplimiento a lo</text:span><text:span text:style-name="T70"><text:s/>establecido en el<text:s/></text:span><text:span text:style-name="T71">Artículo</text:span><text:span text:style-name="T72"><text:s/>163 del<text:s/></text:span><text:span text:style-name="T73">Real Decreto Legislativo</text:span><text:span text:style-name="T74"><text:s/>/2007, de 16 de noviembre, que aprueba el texto refundido de la Ley General para la Defensa de los Consumidores y Usuarios y otras leyes complementarias</text:span><text:span text:style-name="T75"><text:s/></text:span><text:span text:style-name="T76">y Articulo 20 del Decreto 60/2009 de 25 de septiembre, por el cual se establecen la unificación de los procedimientos y la simplificación de los trámites en materia turística, y también la declaración responsable de inicio de las actividades turísticas de la Comunidad Autónoma de las Islas Baleares</text:span></text:p>
        </text:list-item>
        <text:list-item>
          <text:p text:style-name="P77"><text:span text:style-name="T78">Fecha de adquisición</text:span><text:span text:style-name="T79">_______________________________</text:span></text:p>
        </text:list-item>
        <text:list-item>
          <text:p text:style-name="P80"><text:span text:style-name="T81">Fecha del</text:span><text:span text:style-name="T82"><text:s/>viaje o<text:s/></text:span><text:span text:style-name="T83">vuelo</text:span><text:span text:style-name="T84">__________________________________</text:span></text:p>
        </text:list-item>
        <text:list-item>
          <text:p text:style-name="P85"><text:span text:style-name="T86">Indemnizaciones</text:span><text:span text:style-name="T87"><text:s/>(que corresponden según Reglamento Europeo 261/2004 de 11 de febrero)________________________________________</text:span></text:p>
        </text:list-item>
      </text:list>
      <text:p text:style-name="P88"><text:span text:style-name="T89">Se adjuntan<text:s/></text:span><text:span text:style-name="T90">originales</text:span><text:span text:style-name="T91"><text:s/>o<text:s/></text:span><text:span text:style-name="T92">fotocopias<text:s/></text:span><text:span text:style-name="T93">(subrayar los que proceda) de los documentos justificativos del crédito (si se aportan fotocopias el Administrador concursal podrá requerir los originales).</text:span></text:p>
      <text:p text:style-name="P94"/>
      <text:p text:style-name="P95">Por todo lo expuesto, ante el Juzgado</text:p>
      <text:p text:style-name="P96"><text:span text:style-name="T97">SUPLICA</text:span><text:span text:style-name="T98"><text:s/>que teniendo por presentado este escrito y documentos que se acompañan, se sirvan admitirlos, y tener por realizada la comunicación del crédito.</text:span></text:p>
      <text:p text:style-name="P99"/>
      <text:p text:style-name="P100">En___________________ ,a____ de __________ de 2013</text:p>
      <text:p text:style-name="P101"/>
      <text:p text:style-name="P102">Fdo. D./Dña__________________</text:p>
      <text:p text:style-name="P103"/>
      <text:p text:style-name="P104"/>
      <text:p text:style-name="P105"><text:span text:style-name="T106">Imp</text:span><text:span text:style-name="T107">ortante: La comunicación se<text:s/></text:span><text:span text:style-name="T108">fo</text:span><text:span text:style-name="T109">rmulará por correo ordinario a la</text:span><text:span text:style-name="T110"><text:s/>dirección:<text:s/></text:span><text:span text:style-name="T111">Calle Cecilio Metelo nº 11, escalera A 5-B 07003 de Palma de Mallorca o a través de la pagina web www.webconcurso.es/orizonia</text:span><text:span text:style-name="T112">.</text:span><text:span text:style-name="T113">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language="es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496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CUC</meta:initial-creator>
    <dc:creator>Centor</dc:creator>
    <meta:creation-date>2013-04-23T07:07:00Z</meta:creation-date>
    <dc:date>2013-04-23T07:07:00Z</dc:date>
    <meta:print-date>2013-04-08T11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83" meta:character-count="2487" meta:row-count="17" meta:non-whitespace-character-count="2108"/>
  </office:meta>
</office:document-meta>
</file>